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in- uitrit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veranderen van een in- uitrit </text:p>
            <text:p text:style-name="common-al">Datum ontvangst: 3 juli 2023.</text:p>
            <text:p text:style-name="common-al">Zaaknummer: 000055143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51436</meta:user-defined>
    <dc:language>nl</dc:language>
    <meta:user-defined meta:name="OVERHEIDop.locatietype/OVERHEIDop.gebiedsmarkering">Adres</meta:user-defined>
    <meta:user-defined meta:name="DC.title">Aanvraag vergunning voor het veranderen van een in- uitrit aan Jupiterstraat 10 te Oudor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85</meta:user-defined>
    <meta:user-defined meta:name="OVERHEIDop.GmbID/DC.identifier">gmb-2023-306185</meta:user-defined>
    <meta:user-defined meta:name="OVERHEIDop.versieInformatie"/>
  </office:meta>
</office:document-meta>
</file>