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de interne wijzigingen en de uitbreiding van het aantal appartementen van 6 naar 7 , Kromstraat 33A 2611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33A 2611EP Delft</text:span>, het legaliseren van de interne wijzigingen en de uitbreiding van het aantal appartementen van 6 naar 7, 03-07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18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8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8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98</meta:user-defined>
    <meta:user-defined meta:name="DCTERMS.abstract">Kromstraat 33</meta:user-defined>
    <dc:language>nl</dc:language>
    <meta:user-defined meta:name="OVERHEIDop.locatietype/OVERHEIDop.gebiedsmarkering">Punt</meta:user-defined>
    <meta:user-defined meta:name="DC.title">Ingetrokken aanvraag omgevingsvergunning, het legaliseren van de interne wijzigingen en de uitbreiding van het aantal appartementen van 6 naar 7 , Kromstraat 33A 2611EP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83</meta:user-defined>
    <meta:user-defined meta:name="OVERHEIDop.GmbID/DC.identifier">gmb-2023-306183</meta:user-defined>
    <meta:user-defined meta:name="OVERHEIDop.versieInformatie"/>
  </office:meta>
</office:document-meta>
</file>