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gevel aan Reke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B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kerstraat 12 Alkmaar</text:span>: het plaatsen van een dakkapel op de voorgevel </text:p>
            <text:p text:style-name="common-al">Datum ontvangst: 4 juli 2023.</text:p>
            <text:p text:style-name="common-al">Zaaknummer: 0000552070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18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8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2070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aan Rekerstraat 12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82</meta:user-defined>
    <meta:user-defined meta:name="OVERHEIDop.GmbID/DC.identifier">gmb-2023-306182</meta:user-defined>
    <meta:user-defined meta:name="OVERHEIDop.versieInformatie"/>
  </office:meta>
</office:document-meta>
</file>