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: Slingelaan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Slingelaan 1, 7001 EA</text:p>
            <text:p text:style-name="common-al">Omschrijving:  kappen van 2 bomen</text:p>
            <text:p text:style-name="common-al">Dossiernummer:  20230332</text:p>
            <text:p text:style-name="common-al">Datum indiening:  30 jun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617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7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7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voor het kappen van 2 bomen: Slingelaan 1 in Doetinchem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178</meta:user-defined>
    <meta:user-defined meta:name="OVERHEIDop.GmbID/DC.identifier">gmb-2023-306178</meta:user-defined>
    <meta:user-defined meta:name="OVERHEIDop.versieInformatie"/>
  </office:meta>
</office:document-meta>
</file>