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een boom, nabij Montferland ter hoogte van het bruggetje te Zoetermeer nabij Montferland ter hoogte van het bruggetje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 juli 2023 een besluit verzonden op de aanvraag met zaaknummer 2023-044699 voor het kappen en herplanten van een boom op locatie nabij Montferland ter hoogte van het bruggetje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617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7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7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ZTM00 E 6761</meta:user-defined>
    <dc:language>nl</dc:language>
    <meta:user-defined meta:name="OVERHEIDop.locatietype/OVERHEIDop.gebiedsmarkering">Punt</meta:user-defined>
    <meta:user-defined meta:name="DC.title">Kennisgeving besluit Omgevingsvergunning voor het kappen en herplanten van een boom, nabij Montferland ter hoogte van het bruggetje te Zoetermeer nabij Montferland ter hoogte van het bruggetje te Zoetermee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174</meta:user-defined>
    <meta:user-defined meta:name="OVERHEIDop.GmbID/DC.identifier">gmb-2023-306174</meta:user-defined>
    <meta:user-defined meta:name="OVERHEIDop.versieInformatie"/>
  </office:meta>
</office:document-meta>
</file>