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tuinschuur voor een nieuwe schuur aan Herenweg 1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D1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5 Alkmaar</text:span>: het vervangen van de houten tuinschuur voor een nieuwe schuur </text:p>
            <text:p text:style-name="common-al">Datum ontvangst: 5 juli 2023.</text:p>
            <text:p text:style-name="common-al">Zaaknummer: 0000552946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7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7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946</meta:user-defined>
    <dc:language>nl</dc:language>
    <meta:user-defined meta:name="OVERHEIDop.locatietype/OVERHEIDop.gebiedsmarkering">Adres</meta:user-defined>
    <meta:user-defined meta:name="DC.title">Aanvraag vergunning voor het vervangen van de houten tuinschuur voor een nieuwe schuur aan Herenweg 12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71</meta:user-defined>
    <meta:user-defined meta:name="OVERHEIDop.GmbID/DC.identifier">gmb-2023-306171</meta:user-defined>
    <meta:user-defined meta:name="OVERHEIDop.versieInformatie"/>
  </office:meta>
</office:document-meta>
</file>