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e houtopstand op diverse locaties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36709</text:p>
            <text:p text:style-name="common-al">Voor : Kappen houtopstand </text:p>
            <text:p text:style-name="common-al">Locatie : diverse locaties</text:p>
            <text:p text:style-name="common-al">Datum ontvangst : 05-0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616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6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6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38  </meta:user-defined>
    <dc:language>nl</dc:language>
    <meta:user-defined meta:name="OVERHEIDop.locatietype/OVERHEIDop.gebiedsmarkering">Woonplaats</meta:user-defined>
    <meta:user-defined meta:name="DC.title">Aanvraag vergunning voor het kappen van de houtopstand op diverse locaties te Wijk bij Duursted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168</meta:user-defined>
    <meta:user-defined meta:name="OVERHEIDop.GmbID/DC.identifier">gmb-2023-306168</meta:user-defined>
    <meta:user-defined meta:name="OVERHEIDop.versieInformatie"/>
  </office:meta>
</office:document-meta>
</file>