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1 boom , Caspar Fagelstraat 65 2613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par Fagelstraat 65 2613GV Delft, het kappen van 1 boom, 03-07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1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212</meta:user-defined>
    <meta:user-defined meta:name="DCTERMS.abstract">Conifeer Casparfagelstraat 65</meta:user-defined>
    <dc:language>nl</dc:language>
    <meta:user-defined meta:name="OVERHEIDop.locatietype/OVERHEIDop.gebiedsmarkering">Punt</meta:user-defined>
    <meta:user-defined meta:name="DC.title">Ingetrokken aanvraag omgevingsvergunning, het kappen van 1 boom , Caspar Fagelstraat 65 2613GV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65</meta:user-defined>
    <meta:user-defined meta:name="OVERHEIDop.GmbID/DC.identifier">gmb-2023-306165</meta:user-defined>
    <meta:user-defined meta:name="OVERHEIDop.versieInformatie"/>
  </office:meta>
</office:document-meta>
</file>