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betreft aanpassingen in de bouw, bestaande losse kappen worden vervangen voor een gezamelijk dak aan Hoogstraat 11 e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Hoogstraat 11, 13</text:span>: het betreft aanpassingen in de bouw, bestaande losse kappen worden vervangen voor een gezamelijk dak </text:p>
            <text:p text:style-name="common-al">Datum ontvangst: 5 juli 2023.</text:p>
            <text:p text:style-name="common-al">Zaaknummer: 0000552702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702</meta:user-defined>
    <dc:language>nl</dc:language>
    <meta:user-defined meta:name="OVERHEIDop.locatietype/OVERHEIDop.gebiedsmarkering">Adres</meta:user-defined>
    <meta:user-defined meta:name="DC.title">Aanvraag vergunning het betreft aanpassingen in de bouw, bestaande losse kappen worden vervangen voor een gezamelijk dak aan Hoogstraat 11 en 1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61</meta:user-defined>
    <meta:user-defined meta:name="OVERHEIDop.GmbID/DC.identifier">gmb-2023-306161</meta:user-defined>
    <meta:user-defined meta:name="OVERHEIDop.versieInformatie"/>
  </office:meta>
</office:document-meta>
</file>