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kappen van 53 bomen op diverse locaties in openbare buitenruimte (zomerkaplijst 2023), gehele gemeente Zwolle [Zaaknummer 0193ESUITE75637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756372023</text:p>
            <text:p text:style-name="common-al">
            <text:span text:style-name="nadrukvet">Verzenddatum besluit:</text:span> 07-07-2023</text:p>
            <text:p text:style-name="common-al">
            <text:span text:style-name="nadrukvet">Locatie:</text:span> Gehele gemeente Zwolle</text:p>
            <text:p text:style-name="common-al">
            <text:span text:style-name="nadrukvet">Projectomschrijving:</text:span> het kappen van 53 (aangevraagd als 69) bomen op diverse locaties in de openbare buitenruimte (zomerkaplijst 2023)</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6149</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149</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149</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756372023</meta:user-defined>
    <meta:user-defined meta:name="DCTERMS.abstract">het kappen van 53 (aangevraagd als 69) bomen op diverse locaties in de openbare buitenruimte (zomerkaplijst 2023)</meta:user-defined>
    <dc:language>nl</dc:language>
    <meta:user-defined meta:name="OVERHEIDop.locatietype/OVERHEIDop.gebiedsmarkering">Woonplaats</meta:user-defined>
    <meta:user-defined meta:name="DC.title">Verleende omgevingsvergunning met reguliere procedure, kappen van 53 bomen op diverse locaties in openbare buitenruimte (zomerkaplijst 2023), gehele gemeente Zwolle [Zaaknummer 0193ESUITE756372023]</meta:user-defined>
    <meta:user-defined meta:name="DCTERMS.W3CDTF/DCTERMS.available">2023-07-12</meta:user-defined>
    <meta:user-defined meta:name="DCTERMS.W3CDTF/OVERHEIDop.jaargang">2023</meta:user-defined>
    <meta:user-defined meta:name="OVERHEIDop.publicationIssue">306149</meta:user-defined>
    <meta:user-defined meta:name="OVERHEIDop.GmbID/DC.identifier">gmb-2023-306149</meta:user-defined>
    <meta:user-defined meta:name="OVERHEIDop.versieInformatie"/>
  </office:meta>
</office:document-meta>
</file>