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(perceel 9636 sectie F)bij de bedrijfskavel aan Fluoriet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drijfskavel aan de Fluorietweg Alkmaar (perceel 9636 sectie F)</text:span>: het kappen van 3 bomen </text:p>
            <text:p text:style-name="common-al">Datum ontvangst: 5 juli 2023.</text:p>
            <text:p text:style-name="common-al">Zaaknummer: 0000552499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4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52499</meta:user-defined>
    <dc:language>nl</dc:language>
    <meta:user-defined meta:name="OVERHEIDop.locatietype/OVERHEIDop.gebiedsmarkering">Weg</meta:user-defined>
    <meta:user-defined meta:name="DC.title">Aanvraag vergunning voor het kappen van 3 bomen (perceel 9636 sectie F)bij de bedrijfskavel aan Fluorietweg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45</meta:user-defined>
    <meta:user-defined meta:name="OVERHEIDop.GmbID/DC.identifier">gmb-2023-306145</meta:user-defined>
    <meta:user-defined meta:name="OVERHEIDop.versieInformatie"/>
  </office:meta>
</office:document-meta>
</file>