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, 6041N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5 houtopstanden</text:p>
            <text:p text:style-name="common-al">Roerderweg, 6041NS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75</text:p>
            <text:p text:style-name="common-al"/>
            <text:p text:style-name="common-al">
            <text:span text:style-name="nadrukvet">Datum aanvraag:</text:span>
          </text:p>
            <text:p text:style-name="common-al">29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14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Roerderweg, 6041NS Roermond: kappen 5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erderweg, 6041NS Roermond - Ingediende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6143</meta:user-defined>
    <meta:user-defined meta:name="OVERHEIDop.GmbID/DC.identifier">gmb-2023-306143</meta:user-defined>
    <meta:user-defined meta:name="OVERHEIDop.versieInformatie"/>
  </office:meta>
</office:document-meta>
</file>