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D. Triezenbergstraat 1, 9921PG Sted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10 juli 2023 een besluit genomen op de aanvraag met zaaknummer Z2023-00000426 voor het realiseren van een aanbouw op de locatie D. Triezenbergstraat 1, 9921PG Stedum.</text:p>
            <text:p text:style-name="common-al">De vergunning is verleend.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306142</text:span><text:line-break/><text:date style:data-style-name="dag" text:fixed="true" text:date-value="2023-07-19"/><text:line-break/><text:date style:data-style-name="jaar" text:fixed="true" text:date-value="2023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6142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6142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10 juli 2023 verleend voor het realiseren van een aanbouw op de locatie D. Triezenbergstraat 1, 9921PG Stedum.</meta:user-defined>
    <dc:language>nl</dc:language>
    <meta:user-defined meta:name="OVERHEIDop.locatietype/OVERHEIDop.gebiedsmarkering">Punt</meta:user-defined>
    <meta:user-defined meta:name="DC.title">Kennisgeving besluit op aanvraag omgevingsvergunning D. Triezenbergstraat 1, 9921PG Stedum</meta:user-defined>
    <meta:user-defined meta:name="DCTERMS.W3CDTF/DCTERMS.available">2023-07-19</meta:user-defined>
    <meta:user-defined meta:name="DCTERMS.W3CDTF/OVERHEIDop.jaargang">2023</meta:user-defined>
    <meta:user-defined meta:name="OVERHEIDop.publicationIssue">306142</meta:user-defined>
    <meta:user-defined meta:name="OVERHEIDop.GmbID/DC.identifier">gmb-2023-306142</meta:user-defined>
    <meta:user-defined meta:name="OVERHEIDop.versieInformatie"/>
  </office:meta>
</office:document-meta>
</file>