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Langbroekerdijk B 27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32978</text:p>
            <text:p text:style-name="common-al">Voor : verbouwing woning</text:p>
            <text:p text:style-name="common-al">Locatie : Langbroekerdijk B 27, (3947 BA) Langbroek</text:p>
            <text:p text:style-name="common-al">Datum ontvangst : 30-06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614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4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4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35  </meta:user-defined>
    <dc:language>nl</dc:language>
    <meta:user-defined meta:name="OVERHEIDop.locatietype/OVERHEIDop.gebiedsmarkering">Adres</meta:user-defined>
    <meta:user-defined meta:name="DC.title">Aanvraag vergunning voor het verbouwen van de woning aan Langbroekerdijk B 27 te Langbroe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141</meta:user-defined>
    <meta:user-defined meta:name="OVERHEIDop.GmbID/DC.identifier">gmb-2023-306141</meta:user-defined>
    <meta:user-defined meta:name="OVERHEIDop.versieInformatie"/>
  </office:meta>
</office:document-meta>
</file>