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158, Boksdoornstraat 107, 2982BB Ridderkerk, het plaatsen van een laadpaal in de achtertuin</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Omgevingsvergunning ontvangen voor het plaatsen van een laadpaal in de achtertuin locatie Boksdoornstraat 107, 2982BB Ridderkerk. De aanvraag is geregistreerd onder zaaknummer 2023-0001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61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oksdoornstraat 107, 2982BB Ridderkerk</meta:user-defined>
    <dc:language>nl</dc:language>
    <meta:user-defined meta:name="OVERHEIDop.locatietype/OVERHEIDop.gebiedsmarkering">Punt</meta:user-defined>
    <meta:user-defined meta:name="DC.title">Kennisgeving aanvraag Omgevingsvergunning 2023-000158, Boksdoornstraat 107, 2982BB Ridderkerk, het plaatsen van een laadpaal in de achtertuin</meta:user-defined>
    <meta:user-defined meta:name="DCTERMS.W3CDTF/DCTERMS.available">2023-01-26</meta:user-defined>
    <meta:user-defined meta:name="DCTERMS.W3CDTF/OVERHEIDop.jaargang">2023</meta:user-defined>
    <meta:user-defined meta:name="OVERHEIDop.publicationIssue">30614</meta:user-defined>
    <meta:user-defined meta:name="OVERHEIDop.GmbID/DC.identifier">gmb-2023-30614</meta:user-defined>
    <meta:user-defined meta:name="OVERHEIDop.versieInformatie"/>
  </office:meta>
</office:document-meta>
</file>