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en dag Sportpark Zuidveen op 24 september 2023 aan de Laan naar Eme 10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6 juli 2023 is een evenementenvergunning aangevraagd voor Open dag Sportpark Zuidveen op 24 september 2023 aan de Laan naar Eme 101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9 jul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613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3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3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Open dag Sportpark Zuidveen op 24 september 2023 aan de Laan naar Eme 101 in Zutphen</meta:user-defined>
    <meta:user-defined meta:name="DCTERMS.W3CDTF/DCTERMS.available">2023-07-19</meta:user-defined>
    <meta:user-defined meta:name="DCTERMS.W3CDTF/OVERHEIDop.jaargang">2023</meta:user-defined>
    <meta:user-defined meta:name="OVERHEIDop.publicationIssue">306139</meta:user-defined>
    <meta:user-defined meta:name="OVERHEIDop.GmbID/DC.identifier">gmb-2023-306139</meta:user-defined>
    <meta:user-defined meta:name="OVERHEIDop.versieInformatie"/>
  </office:meta>
</office:document-meta>
</file>