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rug op de brug ter hoogte van Snord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ug ter hoogte van Snorderspad 1 De Rijp</text:span>: het vervangen van de brug </text:p>
            <text:p text:style-name="common-al">Datum ontvangst: 4 juli 2023.</text:p>
            <text:p text:style-name="common-al">Zaaknummer: 0000552308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552308</meta:user-defined>
    <dc:language>nl</dc:language>
    <meta:user-defined meta:name="OVERHEIDop.locatietype/OVERHEIDop.gebiedsmarkering">Adres</meta:user-defined>
    <meta:user-defined meta:name="DC.title">Aanvraag vergunning voor het vervangen van de brug op de brug ter hoogte van Snorderspad 1 te De Rij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37</meta:user-defined>
    <meta:user-defined meta:name="OVERHEIDop.GmbID/DC.identifier">gmb-2023-306137</meta:user-defined>
    <meta:user-defined meta:name="OVERHEIDop.versieInformatie"/>
  </office:meta>
</office:document-meta>
</file>