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e Hove 11, 6585AN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3 een besluit genomen op de aanvraag met zaaknummer Z2023-00000047 voor het vervangen van de bestaande dakkapel op locatie De Hove 11, 6585AN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0613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3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3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e Hove 11, 6585AN Mook</meta:user-defined>
    <dc:language>nl</dc:language>
    <meta:user-defined meta:name="OVERHEIDop.locatietype/OVERHEIDop.gebiedsmarkering">Punt</meta:user-defined>
    <meta:user-defined meta:name="DC.title">Kennisgeving besluit op aanvraag omgevingsvergunning, De Hove 11, 6585AN Mook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132</meta:user-defined>
    <meta:user-defined meta:name="OVERHEIDop.GmbID/DC.identifier">gmb-2023-306132</meta:user-defined>
    <meta:user-defined meta:name="OVERHEIDop.versieInformatie"/>
  </office:meta>
</office:document-meta>
</file>