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uard Schilderink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uard Schilderinkstraat 64</text:p>
            <text:p text:style-name="common-al">Omschrijving: Realiseren van een dakopbouw</text:p>
            <text:p text:style-name="common-al">Dossiernummer: 20230345</text:p>
            <text:p text:style-name="common-al">Datum indiening: 5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: Doetinchem, Eduard Schilderinkstraat 6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25</meta:user-defined>
    <meta:user-defined meta:name="OVERHEIDop.GmbID/DC.identifier">gmb-2023-306125</meta:user-defined>
    <meta:user-defined meta:name="OVERHEIDop.versieInformatie"/>
  </office:meta>
</office:document-meta>
</file>