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Doetinchemseweg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Doetinchemseweg 14A</text:p>
            <text:p text:style-name="common-al">Omschrijving: Plaatsen van een noodgebouw t.b.v. tijdelijke huisvesting</text:p>
            <text:p text:style-name="common-al">Dossiernummer: 20230337</text:p>
            <text:p text:style-name="common-al">Datum indiening: 5-7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612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2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2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37</meta:user-defined>
    <meta:user-defined meta:name="DCTERMS.abstract">Plaatsen van een noodgebouw t.b.v. tijdelijke huisvesting</meta:user-defined>
    <dc:language>nl</dc:language>
    <meta:user-defined meta:name="OVERHEIDop.locatietype/OVERHEIDop.gebiedsmarkering">Punt</meta:user-defined>
    <meta:user-defined meta:name="DC.title">Aanvraag omgevingsvergunning: Wehl, Doetinchemseweg 14 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20</meta:user-defined>
    <meta:user-defined meta:name="OVERHEIDop.GmbID/DC.identifier">gmb-2023-306120</meta:user-defined>
    <meta:user-defined meta:name="OVERHEIDop.versieInformatie"/>
  </office:meta>
</office:document-meta>
</file>