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stauratie van spoorwiel molen Rijn en Lek aan Dijkstraa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32813</text:p>
            <text:p text:style-name="common-al">Voor : restauratie spoorwiel molen Rijn en Lek</text:p>
            <text:p text:style-name="common-al">Locatie : Dijkstraat 29, (3961 AA) Wijk bij Duurstede</text:p>
            <text:p text:style-name="common-al">Datum ontvangst : 30-06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611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4</meta:user-defined>
    <dc:language>nl</dc:language>
    <meta:user-defined meta:name="OVERHEIDop.locatietype/OVERHEIDop.gebiedsmarkering">Adres</meta:user-defined>
    <meta:user-defined meta:name="DC.title">Aanvraag vergunning voor de restauratie van spoorwiel molen Rijn en Lek aan Dijkstraat 29 te Wijk bij Duurste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17</meta:user-defined>
    <meta:user-defined meta:name="OVERHEIDop.GmbID/DC.identifier">gmb-2023-306117</meta:user-defined>
    <meta:user-defined meta:name="OVERHEIDop.versieInformatie"/>
  </office:meta>
</office:document-meta>
</file>