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3 t/m 27-10 hele gemeente - Oc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reclameborden, van 13 t/m 27 oktober 2023, voor de aankondiging van Octoberfest op 27 t/m 29 oktober 2023 - verzonden 10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1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reclameborden van 13 t/m 27-10 hele gemeente - Octoberfe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12</meta:user-defined>
    <meta:user-defined meta:name="OVERHEIDop.GmbID/DC.identifier">gmb-2023-306112</meta:user-defined>
    <meta:user-defined meta:name="OVERHEIDop.versieInformatie"/>
  </office:meta>
</office:document-meta>
</file>