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Pasar Malam op 23 september 2023 en 24 september 2023 in de Hanzehal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aanvraag</text:p>
            <text:p text:style-name="common-al">Op 6 juli 2023 is een evenementenvergunning aangevraagd voor Pasar Malam op 23 september 2023 en 24 september 2023 in de Hanzehal in Zutphen. De aanvraag ligt vanaf de dag na de publicatiedatum 2 weken ter inzage bij het team Veiligheid. Binnen deze termijn kunt u uw eventuele reacties op deze aanvraag naar keuze schriftelijk of mondeling kenbaar maken via Postbus 41, 7200 AA Zutphen of via telefoonnummer 14 0575.</text:p>
            <text:p text:style-name="last-al"/>
            <text:p text:style-name="tekst_bottom"/>
          </text:section>
        </text:section>
        <text:section text:name="zakelijke-mededeling-sluiting_id1-3-2-2" text:style-name="zakelijke-mededeling-sluiting">
          <text:section text:name="ondertekening_id1-3-2-2-1">
            <text:p><text:span text:style-name="functie">Zutphen, 19 juli 2023</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06111</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111</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111</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Gemeente/DC.creator">Zutphen</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Zutphen, Pasar Malam op 23 september 2023 en 24 september 2023 in de Hanzehal in Zutphen</meta:user-defined>
    <meta:user-defined meta:name="DCTERMS.W3CDTF/DCTERMS.available">2023-07-19</meta:user-defined>
    <meta:user-defined meta:name="DCTERMS.W3CDTF/OVERHEIDop.jaargang">2023</meta:user-defined>
    <meta:user-defined meta:name="OVERHEIDop.publicationIssue">306111</meta:user-defined>
    <meta:user-defined meta:name="OVERHEIDop.GmbID/DC.identifier">gmb-2023-306111</meta:user-defined>
    <meta:user-defined meta:name="OVERHEIDop.versieInformatie"/>
  </office:meta>
</office:document-meta>
</file>