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ctiviteitenbesluit - Heereburen 9 i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 juni 2023 heeft de gemeente Westerkwartier een melding ontvangen voor activiteiten waarvoor geen vergunningplicht geldt op de locatie Heereburen 9 in Niehove. De melding is geregistreerd onder zaaknummer Z20230193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melding activiteitenbeslui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610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0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0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01938</meta:user-defined>
    <meta:user-defined meta:name="DCTERMS.abstract">Akkoord, wacht op formele stukken</meta:user-defined>
    <dc:language>nl</dc:language>
    <meta:user-defined meta:name="OVERHEIDop.locatietype/OVERHEIDop.gebiedsmarkering">Punt</meta:user-defined>
    <meta:user-defined meta:name="DC.title">Kennisgeving ontvangst Melding activiteitenbesluit - Heereburen 9 i Niehov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107</meta:user-defined>
    <meta:user-defined meta:name="OVERHEIDop.GmbID/DC.identifier">gmb-2023-306107</meta:user-defined>
    <meta:user-defined meta:name="OVERHEIDop.versieInformatie"/>
  </office:meta>
</office:document-meta>
</file>