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Oirschotsedijk 9 5513NR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kappen van een boom aan Oirschotsedijk 9 5513NR Wintelre. Het kenmerk van de gemeente voor deze zaak is 0770332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0610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0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0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70332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Oirschotsedijk 9 5513NR Wintelr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104</meta:user-defined>
    <meta:user-defined meta:name="OVERHEIDop.GmbID/DC.identifier">gmb-2023-306104</meta:user-defined>
    <meta:user-defined meta:name="OVERHEIDop.versieInformatie"/>
  </office:meta>
</office:document-meta>
</file>