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balkonbeglazing op de bestaande balkons aan Oosterweezenstraa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3CN101A 1823CN101B 1823CN101C 1823CN101D 1823CN101E 1823CN101F 1823CN101G 1823CN101H 1823CN101J 1823CN101K 1823CN101L 1823CN101M 1823CN101N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Oosterweezenstraat 101 A, 101 B, 101 C, 101 D, 101 E, 101 F, 101 G, 101 H, 101 J, 101 K, 101 L, 101 M, 101 N Alkmaar</text:span>: het plaatsen van balkonbeglazing op de bestaande balkons </text:p>
            <text:p text:style-name="common-al">Datum ontvangst: 4 juli 2023.</text:p>
            <text:p text:style-name="common-al">Zaaknummer: 0000552256</text:p>
            <text:p text:style-name="common-al">Ingediende aanvragen liggen niet ter inzage. Wilt u toch een aanvraag inzien dan kan dit alleen op verzoek via onze <text:a xlink:href="https://www.alkmaar.nl/ter-inzage/overige-stukken-ter-inzage/" xlink:type="simple"><text:span text:style-name="nadrukondlijn">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6102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102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102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552256</meta:user-defined>
    <dc:language>nl</dc:language>
    <meta:user-defined meta:name="OVERHEIDop.locatietype/OVERHEIDop.gebiedsmarkering">Weg</meta:user-defined>
    <meta:user-defined meta:name="DC.title">Aanvraag vergunning voor het plaatsen van balkonbeglazing op de bestaande balkons aan Oosterweezenstraat te Alkmaar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6102</meta:user-defined>
    <meta:user-defined meta:name="OVERHEIDop.GmbID/DC.identifier">gmb-2023-306102</meta:user-defined>
    <meta:user-defined meta:name="OVERHEIDop.versieInformatie"/>
  </office:meta>
</office:document-meta>
</file>