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monomestvergister, Waterdijk 5 7433RC Schalkhaar, [DPV00D03718] Diepenveen D 37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227</text:p>
            <text:p text:style-name="common-al">
            <text:span text:style-name="nadrukvet">Uiterlijke besluitdatum:</text:span> 01-09-2023</text:p>
            <text:p text:style-name="common-al">
            <text:span text:style-name="nadrukvet">Locatie:</text:span> Waterdijk 5 7433RC Schalkhaar, [DPV00D03718] Diepenveen D 3718 </text:p>
            <text:p text:style-name="common-al">
            <text:span text:style-name="nadrukvet">Projectomschrijving:</text:span> het bouwen van een monomestvergis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0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227</meta:user-defined>
    <meta:user-defined meta:name="DCTERMS.abstract">het bouwen van een mono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monomestvergister, Waterdijk 5 7433RC Schalkhaar, [DPV00D03718] Diepenveen D 3718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87</meta:user-defined>
    <meta:user-defined meta:name="OVERHEIDop.GmbID/DC.identifier">gmb-2023-306087</meta:user-defined>
    <meta:user-defined meta:name="OVERHEIDop.versieInformatie"/>
  </office:meta>
</office:document-meta>
</file>