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voetbalkooi bij tijdelijke (2 jaar) opvanglocatie aan Europa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8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realiseren voetbalkooi bij tijdelijke (2 jaar) opvanglocatie (verzenddatum 06-07-2023, dossiernummer 2023738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35</meta:user-defined>
    <dc:language>nl</dc:language>
    <meta:user-defined meta:name="OVERHEIDop.locatietype/OVERHEIDop.gebiedsmarkering">Adres</meta:user-defined>
    <meta:user-defined meta:name="DC.title">Toestemming voor het realiseren van een voetbalkooi bij tijdelijke (2 jaar) opvanglocatie aan Europaweg 8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84</meta:user-defined>
    <meta:user-defined meta:name="OVERHEIDop.GmbID/DC.identifier">gmb-2023-306084</meta:user-defined>
    <meta:user-defined meta:name="OVERHEIDop.versieInformatie"/>
  </office:meta>
</office:document-meta>
</file>