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 Hoek 6 te Elahuizen: aanvraag vergunning realiseren van een theetuin/terras op de minicamping (OV 202304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jun-2023 is een aanvraag om een omgevingsvergunning binnengekomen voor deze locatie. Het gaat om het realiseren van een theetuin/terras op de minicamp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06079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079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079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Lange Hoek 6 te Elahuizen: aanvraag vergunning realiseren van een theetuin/terras op de minicamping (OV 20230402)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6079</meta:user-defined>
    <meta:user-defined meta:name="OVERHEIDop.GmbID/DC.identifier">gmb-2023-306079</meta:user-defined>
    <meta:user-defined meta:name="OVERHEIDop.versieInformatie"/>
  </office:meta>
</office:document-meta>
</file>