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dië herdenking op 15 augustus aan Aan ’t Zand Aragor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n ’t Zand Aragorn in Geldrop</text:p>
            <text:p text:style-name="common-al">Verzenddatum : 29 juni 2023</text:p>
            <text:p text:style-name="common-al">Omschrijving : Indië herdenking op 15 augustus van 17.30 uur tot 20.30 uur.</text:p>
            <text:p text:style-name="common-al">Zaaknummer : 170849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60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84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dië herdenking op 15 augustus aan Aan ’t Zand Aragorn te Geldr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077</meta:user-defined>
    <meta:user-defined meta:name="OVERHEIDop.GmbID/DC.identifier">gmb-2023-306077</meta:user-defined>
    <meta:user-defined meta:name="OVERHEIDop.versieInformatie"/>
  </office:meta>
</office:document-meta>
</file>