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loosterlaan 29 3749AK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29 3749AK Lage Vuursche</text:span>,het verbouwen van een klooster (06-04-2023)</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0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9032</meta:user-defined>
    <meta:user-defined meta:name="DCTERMS.abstract">het verbouwen van een klooste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loosterlaan 29 3749AK Lage Vuursche</meta:user-defined>
    <meta:user-defined meta:name="DCTERMS.W3CDTF/DCTERMS.available">2023-07-12</meta:user-defined>
    <meta:user-defined meta:name="DCTERMS.W3CDTF/OVERHEIDop.jaargang">2023</meta:user-defined>
    <meta:user-defined meta:name="OVERHEIDop.publicationIssue">306075</meta:user-defined>
    <meta:user-defined meta:name="OVERHEIDop.GmbID/DC.identifier">gmb-2023-306075</meta:user-defined>
    <meta:user-defined meta:name="OVERHEIDop.versieInformatie"/>
  </office:meta>
</office:document-meta>
</file>