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peenkruid tussen de nrs 1-11 te Leeuwarden, (11058693), kappen van 1 Gleditsia tiacanthus en 1 Sorbus aucup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0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693</meta:user-defined>
    <meta:user-defined meta:name="DCTERMS.abstract">kappen van 1 Gleditsia tiacanthus en 1 Sorbus aucuparia</meta:user-defined>
    <dc:language>nl</dc:language>
    <meta:user-defined meta:name="OVERHEIDop.locatietype/OVERHEIDop.gebiedsmarkering">Adres</meta:user-defined>
    <meta:user-defined meta:name="DC.title">Ingekomen kapmelding Speenkruid tussen de nrs 1-11 te Leeuwarden, (11058693), kappen van 1 Gleditsia tiacanthus en 1 Sorbus aucuparia</meta:user-defined>
    <meta:user-defined meta:name="DCTERMS.W3CDTF/DCTERMS.available">2023-07-12</meta:user-defined>
    <meta:user-defined meta:name="DCTERMS.W3CDTF/OVERHEIDop.jaargang">2023</meta:user-defined>
    <meta:user-defined meta:name="OVERHEIDop.publicationIssue">306073</meta:user-defined>
    <meta:user-defined meta:name="OVERHEIDop.GmbID/DC.identifier">gmb-2023-306073</meta:user-defined>
    <meta:user-defined meta:name="OVERHEIDop.versieInformatie"/>
  </office:meta>
</office:document-meta>
</file>