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recreatief nachtverblijf van 1 tot en met 3 september en 13 tot en met 15 oktoberop het terrein Kynologenclub aan Kervel 3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vel 3, terrein Kynologenclub </text:p>
            <text:p text:style-name="common-al">Verzenddatum : 6 juli 2023</text:p>
            <text:p text:style-name="common-al">Omschrijving : ontheffing recreatief nachtverblijf 1 t/m 3 september en 13 t/m 15 oktober</text:p>
            <text:p text:style-name="common-al">Zaaknummer : 1731875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607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7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18757</meta:user-defined>
    <dc:language>nl</dc:language>
    <meta:user-defined meta:name="OVERHEIDop.locatietype/OVERHEIDop.gebiedsmarkering">Adres</meta:user-defined>
    <meta:user-defined meta:name="DC.title">Ontheffing voor een recreatief nachtverblijf van 1 tot en met 3 september en 13 tot en met 15 oktoberop het terrein Kynologenclub aan Kervel 3 te Geldrop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070</meta:user-defined>
    <meta:user-defined meta:name="OVERHEIDop.GmbID/DC.identifier">gmb-2023-306070</meta:user-defined>
    <meta:user-defined meta:name="OVERHEIDop.versieInformatie"/>
  </office:meta>
</office:document-meta>
</file>