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96778) middenberm nabij Noordsingel 10 Leidschendam vervangen van een bestaande MUPI (reclameobject) voor een ander mo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vervangen van een bestaande MUPI (reclameobject) voor een ander model.</text:p>
            <text:p text:style-name="common-al">
            <text:span text:style-name="nadrukvet">Datum bekendmaking besluit: </text:span>10 jul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606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6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6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96778) middenberm nabij Noordsingel 10 Leidschendam vervangen van een bestaande MUPI (reclameobject) voor een ander mod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068</meta:user-defined>
    <meta:user-defined meta:name="OVERHEIDop.GmbID/DC.identifier">gmb-2023-306068</meta:user-defined>
    <meta:user-defined meta:name="OVERHEIDop.versieInformatie"/>
  </office:meta>
</office:document-meta>
</file>