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5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-1-3-1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1-3-1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1-3-1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stel tot 1e wijziging van de Nadere regels nieuwe woonruimteverdeling 2023 bij de Huisvestingsverordening gemeente Zaanstad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nadere regels</text:p>
            <text:p text:style-name="al">De ‘Nadere regels nieuwe woonruimteverdeling 2023 bij de Huisvestingsverordening gemeente Zaanstad 2021’ worden als volgt gewijzigd:</text:p>
            <text:p text:style-name="al"/>
            <text:p text:style-name="al">Paragraaf 4 ‘Aanvraagprocedure’ komt als volgt komt te luiden:</text:p>
            <text:list text:style-name="id1-3-2-2-2-5">
              <text:list-item text:style-override="id1-3-2-2-2-5-1">
                <text:number>4.</text:number>
                <text:p text:style-name="al">Aanvraagprocedure</text:p>
                <text:list text:style-name="id1-3-2-2-2-5-1-3">
                  <text:list-item text:style-override="id1-3-2-2-2-5-1-3-1">
                    <text:number>1.</text:number>
                    <text:p text:style-name="al">de aanvraag voor een verklaring opbouw situatiepunten voor jongeren verloopt als volgt:</text:p>
                    <text:list text:style-name="id1-3-2-2-2-5-1-3-1-3">
                      <text:list-item text:style-override="id1-3-2-2-2-5-1-3-1-3-1">
                        <text:number>1.</text:number>
                        <text:p text:style-name="al">de aanvraag wordt digitaal ingediend via het portaal als genoemd in artikel 2;</text:p>
                      </text:list-item>
                      <text:list-item text:style-override="id1-3-2-2-2-5-1-3-1-3-2">
                        <text:number>2.</text:number>
                        <text:p text:style-name="al">de aanvrager voegt bij de aanvraag de volgende stukken/informatie:</text:p>
                        <text:list text:style-name="id1-3-2-2-2-5-1-3-1-3-2-3">
                          <text:list-item text:style-override="id1-3-2-2-2-5-1-3-1-3-2-3-1">
                            <text:number>a.</text:number>
                            <text:p text:style-name="al">opgave registratienummer bij WoningNet of Woonmatch;</text:p>
                          </text:list-item>
                          <text:list-item text:style-override="id1-3-2-2-2-5-1-3-1-3-2-3-2">
                            <text:number>b.</text:number>
                            <text:p text:style-name="al">een afschrift van de geldende pleegzorgbeschikking of een verklaring van de uitvoerende instantie dat aanvrager Wmo-ondersteuning ontvangt sinds een jaar of langer en dat de Wmo-ondersteuning nog <text:span text:style-name="nadrukvet">doorloopt voor een totale duur van ten minste 2 jaar</text:span>.</text:p>
                          </text:list-item>
                        </text:list>
                      </text:list-item>
                    </text:list>
                  </text:list-item>
                  <text:list-item text:style-override="id1-3-2-2-2-5-1-3-2">
                    <text:number>2.</text:number>
                    <text:p text:style-name="al">De pleegzorgbeschikking die vervalt omdat de aanvrager de leeftijd van 23 jaar bereikt wordt voor deze regeling geacht te blijven gelden zolang de inwoning bij pleeggezin of gezinshuis wordt voortgezet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6060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6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6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1/xml/MC-DRP-Beleidsregel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Huisvesting | Organisatie en beleid</meta:user-defined>
    <meta:user-defined meta:name="DC.source">Huisvestingswet 2014]|[1.0:c:BWBR0035303&amp;g=2022-01-01</meta:user-defined>
    <meta:user-defined meta:name="OVERHEIDop.referentienummer">z7567139 / d151</meta:user-defined>
    <meta:user-defined meta:name="DCTERMS.alternative">Nadere regels nieuwe woonruimteverdeling 2023 bij de Huisvestingsverordening gemeente Zaanstad 2021</meta:user-defined>
    <dc:language>nl</dc:language>
    <meta:user-defined meta:name="OVERHEIDop.locatietype/OVERHEIDop.gebiedsmarkering">Gemeente</meta:user-defined>
    <meta:user-defined meta:name="DC.title">Nadere regels nieuwe woonruimteverdeling 2023 bij de Huisvestingsverordening gemeente Zaanstad 2021 (m.i.v. 16 januari 2023)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6060</meta:user-defined>
    <meta:user-defined meta:name="OVERHEIDop.betreftRegeling">CVDR689649_2</meta:user-defined>
    <meta:user-defined meta:name="xs:date/OVERHEIDop.startdatum">2023-07-11</meta:user-defined>
    <meta:user-defined meta:name="OVERHEIDop.GmbID/DC.identifier">gmb-2023-306060</meta:user-defined>
    <meta:user-defined meta:name="OVERHEIDop.versieInformatie"/>
  </office:meta>
</office:document-meta>
</file>