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afblaaskanaal (nu afvoer in steeg) via achtergevel pand naar het dak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M1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30 Alkmaar</text:span>: het verplaatsen van het afblaaskanaal (nu afvoer in steeg) via achtergevel pand naar het dak </text:p>
            <text:p text:style-name="common-al">Datum ontvangst: 3 juli 2023.</text:p>
            <text:p text:style-name="common-al">Zaaknummer: 0000551669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1669</meta:user-defined>
    <dc:language>nl</dc:language>
    <meta:user-defined meta:name="OVERHEIDop.locatietype/OVERHEIDop.gebiedsmarkering">Adres</meta:user-defined>
    <meta:user-defined meta:name="DC.title">Aanvraag vergunning voor het verplaatsen van het afblaaskanaal (nu afvoer in steeg) via achtergevel pand naar het dak aan Laat 130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59</meta:user-defined>
    <meta:user-defined meta:name="OVERHEIDop.GmbID/DC.identifier">gmb-2023-306059</meta:user-defined>
    <meta:user-defined meta:name="OVERHEIDop.versieInformatie"/>
  </office:meta>
</office:document-meta>
</file>