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Spieringweg 346, 2141 BW, uitbreiden van de woning aan de achterzijde (begane grond), verzenddatum 10-07-2023, zaaknummer 7738723, olonummer 78064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0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Spieringweg 346, 2141 BW, uitbreiden van de woning aan de achterzijde (begane grond), verzenddatum 10-07-2023, zaaknummer 7738723, olonummer 780647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58</meta:user-defined>
    <meta:user-defined meta:name="OVERHEIDop.GmbID/DC.identifier">gmb-2023-306058</meta:user-defined>
    <meta:user-defined meta:name="OVERHEIDop.versieInformatie"/>
  </office:meta>
</office:document-meta>
</file>