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plitsen van een bestaande woning in twee woningen, Bosstraat 6 te Vaals, kadastraal bekend gemeente Vaals, sectie A, nummer 66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een Aanvraag voor een Omgevingsvergunning ontvangen. De vergunning is aangevraagd voor splitsen van een bestaande woning in twee woningen op locatie Bosstraat 6 te Vaals, kadastraal bekend gemeente Vaals, sectie A, nummer 6690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38.</text:p>
            <text:p text:style-name="common-al">
            <text:span text:style-name="nadrukvet">Waarom publiceert de gemeente Vaals</text:span>
            <text:span text:style-name="nadrukvet"> dit bericht?</text:span>
          </text:p>
            <text:p text:style-name="common-al">Met dit bericht laat de gemeente Vaals u weten dat er misschien iets verandert in uw omgeving. Dan kunt u op tijd reageren als u het hier niet mee eens bent.</text:p>
            <text:p text:style-name="common-al">
            <text:span text:style-name="nadrukvet">Wanneer neemt de gemeente Vaals een besluit over de aanvraag van de vergunning?</text:span>
          </text:p>
            <text:p text:style-name="common-al">De gemeente Vaals heeft de aanvraag voor een vergunning ontvangen op 9 juli 2023. De gemeente Vaals neemt daarover op 3 september 2023 een besluit. Als de vergunning wordt verleend, publiceert de gemeente Vaals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oor meer informatie kunt u contact opnemen via omgevingsvergunningen@vaals.nl of telefoonnummer 043-30685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0605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5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5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osstraat 6 te Vaals, kadastraal bekend gemeente Vaals, sectie A, nummer 6690</meta:user-defined>
    <dc:language>nl</dc:language>
    <meta:user-defined meta:name="OVERHEIDop.locatietype/OVERHEIDop.gebiedsmarkering">Punt</meta:user-defined>
    <meta:user-defined meta:name="DC.title">Aanvraag vergunning voor splitsen van een bestaande woning in twee woningen, Bosstraat 6 te Vaals, kadastraal bekend gemeente Vaals, sectie A, nummer 6690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056</meta:user-defined>
    <meta:user-defined meta:name="OVERHEIDop.GmbID/DC.identifier">gmb-2023-306056</meta:user-defined>
    <meta:user-defined meta:name="OVERHEIDop.versieInformatie"/>
  </office:meta>
</office:document-meta>
</file>