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3 besloten om de beslistermijn voor de aanvraag met zaaknummer Z202301830 voor het bouwen van een bijgebouw op locatie Westerweg 35 in Noordwijk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05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5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830</meta:user-defined>
    <meta:user-defined meta:name="DCTERMS.abstract">Omschrijving: Het realiseren van een vrijstaand bijgebouw achter de huidige boerderij. Toelichting: constructie berekeningen zijn aangevraagd</meta:user-defined>
    <dc:language>nl</dc:language>
    <meta:user-defined meta:name="OVERHEIDop.locatietype/OVERHEIDop.gebiedsmarkering">Punt</meta:user-defined>
    <meta:user-defined meta:name="DC.title">Besluit - verlenging beslistermijn</meta:user-defined>
    <meta:user-defined meta:name="DCTERMS.W3CDTF/DCTERMS.available">2023-07-12</meta:user-defined>
    <meta:user-defined meta:name="DCTERMS.W3CDTF/OVERHEIDop.jaargang">2023</meta:user-defined>
    <meta:user-defined meta:name="OVERHEIDop.publicationIssue">306052</meta:user-defined>
    <meta:user-defined meta:name="OVERHEIDop.GmbID/DC.identifier">gmb-2023-306052</meta:user-defined>
    <meta:user-defined meta:name="OVERHEIDop.versieInformatie"/>
  </office:meta>
</office:document-meta>
</file>