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Nienke van Hichtumstraat 113, 2135 RN, plaatsen van een dakkapel in het voordakvlak van de woning, verzenddatum 10-07-2023, zaaknummer 7800409, olonummer 781615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604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4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4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Nienke van Hichtumstraat 113, 2135 RN, plaatsen van een dakkapel in het voordakvlak van de woning, verzenddatum 10-07-2023, zaaknummer 7800409, olonummer 7816159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048</meta:user-defined>
    <meta:user-defined meta:name="OVERHEIDop.GmbID/DC.identifier">gmb-2023-306048</meta:user-defined>
    <meta:user-defined meta:name="OVERHEIDop.versieInformatie"/>
  </office:meta>
</office:document-meta>
</file>