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's-Gravenweg 224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Omgevingsdienst Midden-Holland (ODMH) namens Gemeente Zuidplas besloten om de beslistermijn van de aanvraag met kenmerk 2023-00003223 voor het realiseren van een opslagruimte  op de locatie 's-Gravenweg 224a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60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's-Gravenweg 224a in Nieuwerkerk aan den IJs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28</meta:user-defined>
    <meta:user-defined meta:name="OVERHEIDop.GmbID/DC.identifier">gmb-2023-306028</meta:user-defined>
    <meta:user-defined meta:name="OVERHEIDop.versieInformatie"/>
  </office:meta>
</office:document-meta>
</file>