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op vrijdag 1 september 2023 aan Supermarkten Plus, Lidl en Albert Heij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upermarkten Plus, Lidl en Albert Heijn in Mierlo</text:p>
            <text:p text:style-name="common-al">Verzenddatum : 29 juni 2023</text:p>
            <text:p text:style-name="common-al">Omschrijving : Collectevergunning Zonnebloem op vrijdag 1 september 2023 8.30 uur tot 21.00 uur.</text:p>
            <text:p text:style-name="common-al">Zaaknummer : 173358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602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33583</meta:user-defined>
    <dc:language>nl</dc:language>
    <meta:user-defined meta:name="OVERHEIDop.locatietype/OVERHEIDop.gebiedsmarkering">Woonplaats</meta:user-defined>
    <meta:user-defined meta:name="DC.title">Toestemming voor het gebruik van een collectevergunning op vrijdag 1 september 2023 aan Supermarkten Plus, Lidl en Albert Heijn te Mier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027</meta:user-defined>
    <meta:user-defined meta:name="OVERHEIDop.GmbID/DC.identifier">gmb-2023-306027</meta:user-defined>
    <meta:user-defined meta:name="OVERHEIDop.versieInformatie"/>
  </office:meta>
</office:document-meta>
</file>