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ermijn verlenging omgevingsvergunning, Ommelanderweg 4 in Hor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juli 2023 besloten om de beslistermijn voor de aanvraag voor het plaatsen van een kleine windmolen op de locatie Ommelanderweg 4 in Hornhuiz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gemeente@hethogeland.nl of telefoonnummer 088-3458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602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02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02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het plaatsen van een kleine windmolen, Ommelanderweg 4 in Hornhuizen (10 juli 2023)</meta:user-defined>
    <dc:language>nl</dc:language>
    <meta:user-defined meta:name="OVERHEIDop.locatietype/OVERHEIDop.gebiedsmarkering">Punt</meta:user-defined>
    <meta:user-defined meta:name="DC.title">Besluit termijn verlenging omgevingsvergunning, Ommelanderweg 4 in Hornhuiz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024</meta:user-defined>
    <meta:user-defined meta:name="OVERHEIDop.GmbID/DC.identifier">gmb-2023-306024</meta:user-defined>
    <meta:user-defined meta:name="OVERHEIDop.versieInformatie"/>
  </office:meta>
</office:document-meta>
</file>