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rwede 53, 2911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3 een aanvraag om een omgevingsvergunning ontvangen. Het gaat over het aanpassen van de hoofddraagconstructie van de woning op de locatie Merwede 53, in Nieuwerkerk aan den IJssel. De aanvraag is geregistreerd onder kenmerk 2023-0000918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0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rwede 53, 2911EA Nieuwerkerk aan den IJssel</meta:user-defined>
    <meta:user-defined meta:name="DCTERMS.W3CDTF/DCTERMS.available">2023-07-12</meta:user-defined>
    <meta:user-defined meta:name="DCTERMS.W3CDTF/OVERHEIDop.jaargang">2023</meta:user-defined>
    <meta:user-defined meta:name="OVERHEIDop.publicationIssue">306023</meta:user-defined>
    <meta:user-defined meta:name="OVERHEIDop.GmbID/DC.identifier">gmb-2023-306023</meta:user-defined>
    <meta:user-defined meta:name="OVERHEIDop.versieInformatie"/>
  </office:meta>
</office:document-meta>
</file>