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4 bomen aan kadastrale sectie D, perceel 926 tussen hockeyvelden en ringvaa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6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kadastrale sectie D, perceel 926 tussen hockeyvelden en ringvaart</text:span>: het kappen van 14 bomen Datum ontvangst: 17 me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2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Verlenging beslistermijn voor het kappen van 14 bomen aan kadastrale sectie D, perceel 926 tussen hockeyvelden en ringvaart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22</meta:user-defined>
    <meta:user-defined meta:name="OVERHEIDop.GmbID/DC.identifier">gmb-2023-306022</meta:user-defined>
    <meta:user-defined meta:name="OVERHEIDop.versieInformatie"/>
  </office:meta>
</office:document-meta>
</file>