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in de achtertuin aan Oudegracht 2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1CG24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247 Alkmaar</text:span>: het kappen van een boom in de achtertuin Datum ontvangst: 25 april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in de achtertuin aan Oudegracht 247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15</meta:user-defined>
    <meta:user-defined meta:name="OVERHEIDop.GmbID/DC.identifier">gmb-2023-306015</meta:user-defined>
    <meta:user-defined meta:name="OVERHEIDop.versieInformatie"/>
  </office:meta>
</office:document-meta>
</file>