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besloten om de beslistermijn voor de aanvraag met zaaknummer Z2023-00000549 op locatie <text:span text:style-name="nadrukvet">Looiseweg 1, 6595PA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601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1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Looiseweg 1, 6595PA Ottersum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6010</meta:user-defined>
    <meta:user-defined meta:name="OVERHEIDop.GmbID/DC.identifier">gmb-2023-306010</meta:user-defined>
    <meta:user-defined meta:name="OVERHEIDop.versieInformatie"/>
  </office:meta>
</office:document-meta>
</file>