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689 - het vergroten van het dak van een woning op de locatie Celebesstraat 56, 1521 BV Wormerveer</text:p>
            <text:p text:style-name="common-al">Besluit verzonden: 20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0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68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01</meta:user-defined>
    <meta:user-defined meta:name="OVERHEIDop.GmbID/DC.identifier">gmb-2023-30601</meta:user-defined>
    <meta:user-defined meta:name="OVERHEIDop.versieInformatie"/>
  </office:meta>
</office:document-meta>
</file>