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maximaal 20 campingplaatsen op het erf aan Noordervaart 2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A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6 Stompetoren</text:span>: het realiseren van maximaal 20 campingplaatsen op het erf  Datum ontvangst: 18 januari 2023.</text:p>
            <text:p text:style-name="common-al">Duur verlenging: 12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maximaal 20 campingplaatsen op het erf aan Noordervaart 26 te Stompeto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06</meta:user-defined>
    <meta:user-defined meta:name="OVERHEIDop.GmbID/DC.identifier">gmb-2023-306006</meta:user-defined>
    <meta:user-defined meta:name="OVERHEIDop.versieInformatie"/>
  </office:meta>
</office:document-meta>
</file>