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een garage (voorzijde) aan Buizerd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uizerdweg 25 Alkmaar</text:span>: het plaatsen van een dakkapel op een garage (voorzijde) Datum ontvangst: 6 me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een garage (voorzijde) aan Buizerdweg 2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00</meta:user-defined>
    <meta:user-defined meta:name="OVERHEIDop.GmbID/DC.identifier">gmb-2023-306000</meta:user-defined>
    <meta:user-defined meta:name="OVERHEIDop.versieInformatie"/>
  </office:meta>
</office:document-meta>
</file>